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8.096cm" style:rel-column-width="19154*"/>
    </style:style>
    <style:style style:name="Таблица1.B" style:family="table-column">
      <style:table-column-properties style:column-width="10.001cm" style:rel-column-width="23661*"/>
    </style:style>
    <style:style style:name="Таблица1.C" style:family="table-column">
      <style:table-column-properties style:column-width="4.814cm" style:rel-column-width="11388*"/>
    </style:style>
    <style:style style:name="Таблица1.D" style:family="table-column">
      <style:table-column-properties style:column-width="2.884cm" style:rel-column-width="6823*"/>
    </style:style>
    <style:style style:name="Таблица1.E" style:family="table-column">
      <style:table-column-properties style:column-width="1.905cm" style:rel-column-width="4509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" style:family="table">
      <style:table-properties style:width="5.562cm" table:align="left"/>
    </style:style>
    <style:style style:name="Таблица2.A" style:family="table-column">
      <style:table-column-properties style:column-width="2.348cm"/>
    </style:style>
    <style:style style:name="Таблица2.B" style:family="table-column">
      <style:table-column-properties style:column-width="1.157cm"/>
    </style:style>
    <style:style style:name="Таблица2.C" style:family="table-column">
      <style:table-column-properties style:column-width="2.057cm"/>
    </style:style>
    <style:style style:name="Таблица2.A1" style:family="table-cell">
      <style:table-cell-properties style:vertical-align="middle" fo:padding="0.049cm" fo:border="none"/>
    </style:style>
    <style:style style:name="Таблица2.B2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Таблица3" style:family="table">
      <style:table-properties style:width="5.562cm" table:align="left"/>
    </style:style>
    <style:style style:name="Таблица3.A" style:family="table-column">
      <style:table-column-properties style:column-width="2.348cm"/>
    </style:style>
    <style:style style:name="Таблица3.B" style:family="table-column">
      <style:table-column-properties style:column-width="1.157cm"/>
    </style:style>
    <style:style style:name="Таблица3.C" style:family="table-column">
      <style:table-column-properties style:column-width="2.057cm"/>
    </style:style>
    <style:style style:name="Таблица3.A1" style:family="table-cell">
      <style:table-cell-properties style:vertical-align="middle" fo:padding="0.049cm" fo:border="none"/>
    </style:style>
    <style:style style:name="Таблица3.B2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Таблица4" style:family="table">
      <style:table-properties style:width="9.902cm" table:align="margins"/>
    </style:style>
    <style:style style:name="Таблица4.A" style:family="table-column">
      <style:table-column-properties style:column-width="9.902cm" style:rel-column-width="65535*"/>
    </style:style>
    <style:style style:name="Таблица4.A1" style:family="table-cell">
      <style:table-cell-properties fo:padding="0.049cm" fo:border-left="0.05pt solid #ffffff" fo:border-right="none" fo:border-top="0.05pt solid #000000" fo:border-bottom="0.05pt solid #ffffff" style:writing-mode="page"/>
    </style:style>
    <style:style style:name="Таблица5" style:family="table">
      <style:table-properties style:width="5.562cm" table:align="left"/>
    </style:style>
    <style:style style:name="Таблица5.A" style:family="table-column">
      <style:table-column-properties style:column-width="2.348cm"/>
    </style:style>
    <style:style style:name="Таблица5.B" style:family="table-column">
      <style:table-column-properties style:column-width="1.157cm"/>
    </style:style>
    <style:style style:name="Таблица5.C" style:family="table-column">
      <style:table-column-properties style:column-width="2.057cm"/>
    </style:style>
    <style:style style:name="Таблица5.A1" style:family="table-cell">
      <style:table-cell-properties style:vertical-align="middle" fo:padding="0.049cm" fo:border="none"/>
    </style:style>
    <style:style style:name="Таблица5.B2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Таблица6" style:family="table">
      <style:table-properties style:width="5.562cm" table:align="left"/>
    </style:style>
    <style:style style:name="Таблица6.A" style:family="table-column">
      <style:table-column-properties style:column-width="2.348cm"/>
    </style:style>
    <style:style style:name="Таблица6.B" style:family="table-column">
      <style:table-column-properties style:column-width="1.157cm"/>
    </style:style>
    <style:style style:name="Таблица6.C" style:family="table-column">
      <style:table-column-properties style:column-width="2.057cm"/>
    </style:style>
    <style:style style:name="Таблица6.A1" style:family="table-cell">
      <style:table-cell-properties style:vertical-align="middle" fo:padding="0.049cm" fo:border="none"/>
    </style:style>
    <style:style style:name="Таблица6.B2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Таблица7" style:family="table">
      <style:table-properties style:width="5.562cm" table:align="left"/>
    </style:style>
    <style:style style:name="Таблица7.A" style:family="table-column">
      <style:table-column-properties style:column-width="2.348cm"/>
    </style:style>
    <style:style style:name="Таблица7.B" style:family="table-column">
      <style:table-column-properties style:column-width="1.157cm"/>
    </style:style>
    <style:style style:name="Таблица7.C" style:family="table-column">
      <style:table-column-properties style:column-width="2.057cm"/>
    </style:style>
    <style:style style:name="Таблица7.A1" style:family="table-cell">
      <style:table-cell-properties style:vertical-align="middle" fo:padding="0.049cm" fo:border="none"/>
    </style:style>
    <style:style style:name="Таблица7.B2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Таблица8" style:family="table">
      <style:table-properties style:width="27.7cm" table:align="margins"/>
    </style:style>
    <style:style style:name="Таблица8.A" style:family="table-column">
      <style:table-column-properties style:column-width="6.588cm" style:rel-column-width="15586*"/>
    </style:style>
    <style:style style:name="Таблица8.B" style:family="table-column">
      <style:table-column-properties style:column-width="1.799cm" style:rel-column-width="4256*"/>
    </style:style>
    <style:style style:name="Таблица8.C" style:family="table-column">
      <style:table-column-properties style:column-width="1.905cm" style:rel-column-width="4506*"/>
    </style:style>
    <style:style style:name="Таблица8.D" style:family="table-column">
      <style:table-column-properties style:column-width="2.117cm" style:rel-column-width="5007*"/>
    </style:style>
    <style:style style:name="Таблица8.E" style:family="table-column">
      <style:table-column-properties style:column-width="1.984cm" style:rel-column-width="4694*"/>
    </style:style>
    <style:style style:name="Таблица8.G" style:family="table-column">
      <style:table-column-properties style:column-width="1.614cm" style:rel-column-width="3818*"/>
    </style:style>
    <style:style style:name="Таблица8.H" style:family="table-column">
      <style:table-column-properties style:column-width="2.381cm" style:rel-column-width="5633*"/>
    </style:style>
    <style:style style:name="Таблица8.I" style:family="table-column">
      <style:table-column-properties style:column-width="3.016cm" style:rel-column-width="7136*"/>
    </style:style>
    <style:style style:name="Таблица8.K" style:family="table-column">
      <style:table-column-properties style:column-width="2.409cm" style:rel-column-width="5699*"/>
    </style:style>
    <style:style style:name="Таблица8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1" officeooo:paragraph-rsid="0016d3a6"/>
    </style:style>
    <style:style style:name="P2" style:family="paragraph" style:parent-style-name="Standard">
      <style:paragraph-properties fo:text-align="center" style:justify-single-word="false"/>
      <style:text-properties style:font-name="Times New Roman1" officeooo:paragraph-rsid="001823b5"/>
    </style:style>
    <style:style style:name="P3" style:family="paragraph" style:parent-style-name="Standard">
      <style:paragraph-properties fo:text-align="center" style:justify-single-word="false"/>
      <style:text-properties style:font-name="Times New Roman1" officeooo:paragraph-rsid="001b7581"/>
    </style:style>
    <style:style style:name="P4" style:family="paragraph" style:parent-style-name="Standard">
      <style:paragraph-properties fo:text-align="center" style:justify-single-word="false"/>
      <style:text-properties style:font-name="Times New Roman1" officeooo:paragraph-rsid="00187729"/>
    </style:style>
    <style:style style:name="P5" style:family="paragraph" style:parent-style-name="Standard">
      <style:paragraph-properties fo:text-align="center" style:justify-single-word="false"/>
      <style:text-properties style:font-name="Times New Roman1" officeooo:paragraph-rsid="001a1b60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paragraph-rsid="001c2fb1"/>
    </style:style>
    <style:style style:name="P7" style:family="paragraph" style:parent-style-name="Standard">
      <style:paragraph-properties fo:text-align="center" style:justify-single-word="false"/>
      <style:text-properties style:font-name="Times New Roman1" officeooo:paragraph-rsid="001c59d2"/>
    </style:style>
    <style:style style:name="P8" style:family="paragraph" style:parent-style-name="Standard">
      <style:paragraph-properties fo:text-align="center" style:justify-single-word="false"/>
      <style:text-properties style:font-name="Times New Roman1" officeooo:paragraph-rsid="001d1994"/>
    </style:style>
    <style:style style:name="P9" style:family="paragraph" style:parent-style-name="Standard">
      <style:text-properties style:font-name="Times New Roman1" officeooo:paragraph-rsid="001823b5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officeooo:paragraph-rsid="001a1b60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officeooo:paragraph-rsid="001c2fb1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officeooo:paragraph-rsid="001d1994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language="en" fo:country="US" officeooo:rsid="001c2fb1" officeooo:paragraph-rsid="001d1994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officeooo:paragraph-rsid="001d33ad" style:font-size-asian="12pt" style:font-size-complex="12pt"/>
    </style:style>
    <style:style style:name="P15" style:family="paragraph" style:parent-style-name="Standard">
      <style:text-properties style:font-name="Times New Roman1" officeooo:paragraph-rsid="001a1b60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4pt" officeooo:paragraph-rsid="001a1b60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4pt" officeooo:paragraph-rsid="0016d3a6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4pt" officeooo:paragraph-rsid="001823b5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officeooo:paragraph-rsid="001a1b60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4pt" officeooo:paragraph-rsid="001d1994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d199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823b5" style:font-size-asian="14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c2fb1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23a88b" style:font-size-asian="14pt" style:font-weight-asian="bold" style:font-weight-complex="bold"/>
    </style:style>
    <style:style style:name="P25" style:family="paragraph" style:parent-style-name="Standard">
      <style:text-properties style:font-name="Times New Roman1" officeooo:paragraph-rsid="001c2fb1"/>
    </style:style>
    <style:style style:name="P26" style:family="paragraph" style:parent-style-name="Standard">
      <style:text-properties style:font-name="Times New Roman1" officeooo:paragraph-rsid="001c59d2"/>
    </style:style>
    <style:style style:name="P27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1" fo:font-size="14pt" style:text-underline-style="none" officeooo:paragraph-rsid="001a1b60" style:font-size-asian="14pt"/>
    </style:style>
    <style:style style:name="P28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1" fo:font-size="14pt" style:text-underline-style="none" officeooo:paragraph-rsid="001b7581" style:font-size-asian="14pt"/>
    </style:style>
    <style:style style:name="P2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1" fo:font-size="14pt" fo:language="en" fo:country="US" style:text-underline-style="none" officeooo:rsid="001c2fb1" officeooo:paragraph-rsid="001d1994" style:font-size-asian="14pt"/>
    </style:style>
    <style:style style:name="P3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style:text-underline-style="none" fo:font-weight="bold" officeooo:rsid="0023a88b" officeooo:paragraph-rsid="0023a88b" style:font-size-asian="14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style:text-underline-style="none" fo:font-weight="bold" officeooo:paragraph-rsid="0023a88b" style:font-size-asian="14pt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officeooo:rsid="0016d3a6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officeooo:rsid="0016d3a6" officeooo:paragraph-rsid="0016d3a6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4pt" officeooo:rsid="001823b5" officeooo:paragraph-rsid="001823b5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4pt" officeooo:rsid="00187729" officeooo:paragraph-rsid="00187729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4pt" officeooo:rsid="001a1b60" officeooo:paragraph-rsid="001a1b60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4pt" officeooo:rsid="001b7581" officeooo:paragraph-rsid="001b7581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4pt" officeooo:rsid="001f0fb9" officeooo:paragraph-rsid="001f0fb9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4pt" fo:language="en" fo:country="US" officeooo:rsid="001c2fb1" officeooo:paragraph-rsid="001c2fb1" style:font-size-asian="14pt" style:font-size-complex="14pt"/>
    </style:style>
    <style:style style:name="P42" style:family="paragraph" style:parent-style-name="Table_20_Contents">
      <style:paragraph-properties fo:text-align="end" style:justify-single-word="false"/>
      <style:text-properties style:font-name="Times New Roman1" fo:font-size="12pt" officeooo:paragraph-rsid="001823b5"/>
    </style:style>
    <style:style style:name="P43" style:family="paragraph" style:parent-style-name="Table_20_Contents">
      <style:paragraph-properties fo:text-align="end" style:justify-single-word="false"/>
      <style:text-properties style:font-name="Times New Roman1" fo:font-size="12pt" officeooo:paragraph-rsid="001a1b60"/>
    </style:style>
    <style:style style:name="P44" style:family="paragraph" style:parent-style-name="Table_20_Contents">
      <style:paragraph-properties fo:text-align="end" style:justify-single-word="false"/>
      <style:text-properties style:font-name="Times New Roman1" fo:font-size="12pt" officeooo:paragraph-rsid="001c2fb1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12pt" officeooo:paragraph-rsid="001823b5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12pt" officeooo:paragraph-rsid="001c2fb1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officeooo:rsid="001c2fb1" officeooo:paragraph-rsid="001c2fb1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officeooo:rsid="0020e20d" officeooo:paragraph-rsid="0020e20d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2pt" officeooo:rsid="001f0fb9" officeooo:paragraph-rsid="001f0fb9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2pt" officeooo:rsid="001d33ad" officeooo:paragraph-rsid="001d33ad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12pt" officeooo:rsid="0020e20d" officeooo:paragraph-rsid="0020e20d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language="en" fo:country="US" officeooo:rsid="001c2fb1" officeooo:paragraph-rsid="001c2fb1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officeooo:rsid="001c2fb1" officeooo:paragraph-rsid="001c2fb1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officeooo:rsid="001c59d2" officeooo:paragraph-rsid="001c59d2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officeooo:rsid="001d1994" officeooo:paragraph-rsid="001d1994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1d33ad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d33ad" officeooo:paragraph-rsid="001d33ad" style:font-size-asian="12pt" style:font-size-complex="12pt"/>
    </style:style>
    <style:style style:name="P5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2pt" officeooo:rsid="001d33ad" officeooo:paragraph-rsid="0020e20d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87729" style:font-size-asian="14pt"/>
    </style:style>
    <style:style style:name="T3" style:family="text">
      <style:text-properties style:text-line-through-style="none" style:text-line-through-type="none" fo:font-size="14pt" style:text-underline-style="none" style:font-size-asian="14pt"/>
    </style:style>
    <style:style style:name="T4" style:family="text">
      <style:text-properties style:text-line-through-style="none" style:text-line-through-type="none" fo:font-size="14pt" fo:language="en" fo:country="US" style:text-underline-style="none" officeooo:rsid="001c2fb1" style:font-size-asian="14pt"/>
    </style:style>
    <style:style style:name="T5" style:family="text">
      <style:text-properties style:text-line-through-style="none" style:text-line-through-type="none" fo:font-size="9pt" style:text-underline-style="none" style:font-size-asian="9pt"/>
    </style:style>
    <style:style style:name="T6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T7" style:family="text">
      <style:text-properties style:text-line-through-style="none" style:text-line-through-type="none" fo:font-size="9pt" fo:language="en" fo:country="US" style:text-underline-style="none" officeooo:rsid="001c2fb1" style:font-size-asian="9pt"/>
    </style:style>
    <style:style style:name="T8" style:family="text">
      <style:text-properties officeooo:rsid="001823b5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c2fb1" style:font-size-asian="8pt" style:font-size-complex="8pt"/>
    </style:style>
    <style:style style:name="T13" style:family="text">
      <style:text-properties fo:font-size="8pt" officeooo:rsid="001d1994" style:font-size-asian="8pt" style:font-size-complex="8pt"/>
    </style:style>
    <style:style style:name="T14" style:family="text">
      <style:text-properties fo:language="en" fo:country="US" officeooo:rsid="001c2fb1"/>
    </style:style>
    <style:style style:name="T15" style:family="text">
      <style:text-properties officeooo:rsid="001d33a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style:text-line-through-style="none" style:text-line-through-type="none" style:text-underline-style="none" officeooo:rsid="0016d3a6"/>
    </style:style>
    <style:style style:name="T19" style:family="text">
      <style:text-properties fo:color="#000000" style:text-line-through-style="none" style:text-line-through-type="none" style:text-underline-style="none" officeooo:rsid="0025c6d4"/>
    </style:style>
    <style:style style:name="T20" style:family="text">
      <style:text-properties fo:color="#000000" style:text-line-through-style="none" style:text-line-through-type="none" style:font-name="Times New Roman" style:text-underline-style="none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2" style:family="text">
      <style:text-properties fo:language="ru" fo:country="RU" officeooo:rsid="0020e20d"/>
    </style:style>
    <style:style style:name="T23" style:family="text">
      <style:text-properties officeooo:rsid="0025c6d4"/>
    </style:style>
    <style:style style:name="T24" style:family="text">
      <style:text-properties officeooo:rsid="0025d2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ОТЧЕТ </text:p>
      <text:p text:style-name="P24"><text:span text:style-name="T20">о результатах проведения мониторинга качества финансового менеджмента, осуществляемого главными распорядителями средств бюджета </text:span><text:span text:style-name="T17">муниципального образования </text:span><text:span text:style-name="T18">Оржицкое </text:span><text:span text:style-name="T17">сельское поселение муниципального образования Ломоносовский муниципальный район Ленинградской области за 202</text:span><text:span text:style-name="T19">1</text:span><text:span text:style-name="T17"> год </text:span></text:p>
      <text:p text:style-name="P31"/>
      <text:p text:style-name="P24">Показателей, характеризующих качество финансового менеджмента бюджета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7">Группа показателей/Наименование показателей</text:p>
          </table:table-cell>
          <table:table-cell table:style-name="Таблица1.A1" office:value-type="string">
            <text:p text:style-name="P17"><text:s/>Формула расчета показателя, единицы измерения показателя <text:s/></text:p>
          </table:table-cell>
          <table:table-cell table:style-name="Таблица1.A1" office:value-type="string">
            <text:p text:style-name="P17">Удельный вес /интерпретация значений</text:p>
          </table:table-cell>
          <table:table-cell table:style-name="Таблица1.A1" office:value-type="string">
            <text:p text:style-name="P17">Оценка показателя (балл)</text:p>
          </table:table-cell>
          <table:table-cell table:style-name="Таблица1.E1" office:value-type="string">
            <text:p text:style-name="P17">Оценка за 202<text:span text:style-name="T24">1</text:span> год</text:p>
          </table:table-cell>
        </table:table-row>
        <table:table-row>
          <table:table-cell table:style-name="Таблица1.A2" office:value-type="string">
            <text:p text:style-name="P33">1</text:p>
          </table:table-cell>
          <table:table-cell table:style-name="Таблица1.A2" office:value-type="string">
            <text:p text:style-name="P33">2</text:p>
          </table:table-cell>
          <table:table-cell table:style-name="Таблица1.A2" office:value-type="string">
            <text:p text:style-name="P32">3</text:p>
          </table:table-cell>
          <table:table-cell table:style-name="Таблица1.A2" office:value-type="string">
            <text:p text:style-name="P33">4</text:p>
          </table:table-cell>
          <table:table-cell table:style-name="Таблица1.E2" office:value-type="string">
            <text:p text:style-name="P33">5</text:p>
          </table:table-cell>
        </table:table-row>
        <table:table-row>
          <table:table-cell table:style-name="Таблица1.A2" table:number-columns-spanned="2" office:value-type="string">
            <text:p text:style-name="P22">Показатели, оценивающие соблюдение установленных правил и регламентов </text:p>
          </table:table-cell>
          <table:covered-table-cell/>
          <table:table-cell table:style-name="Таблица1.A2" office:value-type="string">
            <text:p text:style-name="P18">40% </text:p>
          </table:table-cell>
          <table:table-cell table:style-name="Таблица1.A2" office:value-type="string">
            <text:p text:style-name="P40">20</text:p>
          </table:table-cell>
          <table:table-cell table:style-name="Таблица1.E2" office:value-type="string">
            <text:p text:style-name="P36">20</text:p>
          </table:table-cell>
        </table:table-row>
        <table:table-row>
          <table:table-cell table:style-name="Таблица1.A2" table:number-rows-spanned="4" office:value-type="string">
            <text:p text:style-name="P2"><text:span text:style-name="T1">P</text:span><text:span text:style-name="T9">1 </text:span><text:span text:style-name="T1">– Доля своевременно представленных в отчетном году документов и материалов для составления проекта бюджета муниципального образования Оржицкое сельское поселение муниципального образования Ломоносовский муниципальный район Ленинградской области на очередной финансовый год и плановый период</text:span></text:p>
          </table:table-cell>
          <table:table-cell table:style-name="Таблица1.A2" table:number-rows-spanned="4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table:number-rows-spanned="2" office:value-type="string">
                  <text:p text:style-name="P42">P<text:span text:style-name="T11">1</text:span>=</text:p>
                </table:table-cell>
                <table:table-cell table:style-name="Таблица2.A1" office:value-type="string">
                  <text:p text:style-name="P45">Qt</text:p>
                </table:table-cell>
                <table:table-cell table:style-name="Таблица2.A1" table:number-rows-spanned="2" office:value-type="string">
                  <text:p text:style-name="P45">Х100, (%)</text:p>
                </table:table-cell>
              </table:table-row>
              <table:table-row>
                <table:covered-table-cell/>
                <table:table-cell table:style-name="Таблица2.B2" office:value-type="string">
                  <text:p text:style-name="P45">Q</text:p>
                </table:table-cell>
                <table:covered-table-cell/>
              </table:table-row>
            </table:table>
            <text:p text:style-name="P9"><text:span text:style-name="T1">где: </text:span><text:span text:style-name="T3">Q</text:span><text:span text:style-name="T5">t </text:span><text:span text:style-name="T3">– количество документов и материалов, представленных в отдел по бюджетному учёту муниципального образования Оржицкое сельское поселение муниципального образования Ломоносовский муниципальный район Ленинградской области для составления проекта бюджета на очередной финансовый год и плановый период без нарушения установленных планом-графиком сроков; Q – количество документов и материалов, которые должны быть представлены в отдел по бюджетному учёту муниципального образования Оржицкое сельское поселение муниципального образования Ломоносовский муниципальный район Ленинградской области для составления проекта бюджета на очередной финансовый год и плановый период</text:span></text:p>
          </table:table-cell>
          <table:table-cell table:style-name="Таблица1.A2" office:value-type="string">
            <text:p text:style-name="P45">P1<text:span text:style-name="T8">=100%</text:span></text:p>
          </table:table-cell>
          <table:table-cell table:style-name="Таблица1.A2" office:value-type="string">
            <text:p text:style-name="P36">3</text:p>
          </table:table-cell>
          <table:table-cell table:style-name="Таблица1.E2" office:value-type="string">
            <text:p text:style-name="P36">3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<text:span text:style-name="T1">75% &lt;= P</text:span><text:span text:style-name="T9">1 </text:span><text:span text:style-name="T1">&lt; 100% </text:span></text:p>
          </table:table-cell>
          <table:table-cell table:style-name="Таблица1.A2" office:value-type="string">
            <text:p text:style-name="P36">2</text:p>
          </table:table-cell>
          <table:table-cell table:style-name="Таблица1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<text:span text:style-name="T1">50% &lt;= P</text:span><text:span text:style-name="T9">1 </text:span><text:span text:style-name="T1">&lt; 75% </text:span></text:p>
          </table:table-cell>
          <table:table-cell table:style-name="Таблица1.A2" office:value-type="string">
            <text:p text:style-name="P36">1</text:p>
          </table:table-cell>
          <table:table-cell table:style-name="Таблица1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<text:span text:style-name="T1">P</text:span><text:span text:style-name="T9">1</text:span><text:span text:style-name="T1"> &lt; 50%</text:span></text:p>
          </table:table-cell>
          <table:table-cell table:style-name="Таблица1.A2" office:value-type="string">
            <text:p text:style-name="P36">0</text:p>
          </table:table-cell>
          <table:table-cell table:style-name="Таблица1.E2" office:value-type="string">
            <text:p text:style-name="P35"/>
          </table:table-cell>
        </table:table-row>
        <table:table-row>
          <table:table-cell table:style-name="Таблица1.A2" table:number-rows-spanned="2" office:value-type="string">
            <text:p text:style-name="P4"><text:span text:style-name="T1">P</text:span><text:span text:style-name="T9">2 </text:span><text:span text:style-name="T1">– Наличие в отчетном периоде </text:span><text:soft-page-break/><text:span text:style-name="T1">случаев несвоевременного представления ежемесячной и годовой </text:span><text:span text:style-name="T2">отчетности</text:span><text:span text:style-name="T1"> об исполнении бюджета</text:span></text:p>
          </table:table-cell>
          <table:table-cell table:style-name="Таблица1.A2" table:number-rows-spanned="2" office:value-type="string">
            <text:p text:style-name="P3"><text:span text:style-name="T1">P</text:span><text:span text:style-name="T9">2</text:span><text:span text:style-name="T1"> = Q, </text:span><text:span text:style-name="T2">(раз)</text:span></text:p>
          </table:table-cell>
          <table:table-cell table:style-name="Таблица1.A2" office:value-type="string">
            <text:p text:style-name="P3"><text:span text:style-name="T1">P</text:span><text:span text:style-name="T9">2</text:span><text:span text:style-name="T1"> = 0</text:span></text:p>
          </table:table-cell>
          <table:table-cell table:style-name="Таблица1.A2" office:value-type="string">
            <text:p text:style-name="P37">5</text:p>
          </table:table-cell>
          <table:table-cell table:style-name="Таблица1.E2" office:value-type="string">
            <text:p text:style-name="P37">5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<text:span text:style-name="T1">P</text:span><text:span text:style-name="T9">2</text:span><text:span text:style-name="T1"> &gt; 0</text:span></text:p>
          </table:table-cell>
          <table:table-cell table:style-name="Таблица1.A2" office:value-type="string">
            <text:p text:style-name="P37">0</text:p>
          </table:table-cell>
          <table:table-cell table:style-name="Таблица1.E2" office:value-type="string">
            <text:p text:style-name="P37"/>
          </table:table-cell>
        </table:table-row>
        <table:table-row>
          <table:table-cell table:style-name="Таблица1.A2" table:number-rows-spanned="3" office:value-type="string">
            <text:p text:style-name="P5"><text:span text:style-name="T1">P</text:span><text:span text:style-name="T9">3 </text:span><text:span text:style-name="T1">– Доля форм годовой бюджетной отчетности, представленной в отчетном году без ошибок</text:span></text:p>
          </table:table-cell>
          <table:table-cell table:style-name="Таблица1.A2" table:number-rows-spanned="3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table:number-rows-spanned="2" office:value-type="string">
                  <text:p text:style-name="P43"><text:span text:style-name="T1">P</text:span><text:span text:style-name="T9">3</text:span>=</text:p>
                </table:table-cell>
                <table:table-cell table:style-name="Таблица3.A1" office:value-type="string">
                  <text:p text:style-name="P10"><text:span text:style-name="T3">F</text:span><text:span text:style-name="T5">wer</text:span></text:p>
                </table:table-cell>
                <table:table-cell table:style-name="Таблица3.A1" table:number-rows-spanned="2" office:value-type="string">
                  <text:p text:style-name="P45">Х100, (%)</text:p>
                </table:table-cell>
              </table:table-row>
              <table:table-row>
                <table:covered-table-cell/>
                <table:table-cell table:style-name="Таблица3.B2" office:value-type="string">
                  <text:p text:style-name="P27">F</text:p>
                </table:table-cell>
                <table:covered-table-cell/>
              </table:table-row>
            </table:table>
            <text:p text:style-name="P15"><text:span text:style-name="T3">где: F</text:span><text:span text:style-name="T5">wer </text:span><text:span text:style-name="T3">– количество форм годовой бюджетной отчетности, представленной без ошибок; F – общее количество форм годовой бюджетной отчетности, которая должна быть представлена в соответствии с приказом Министерства финансов РФ от 28.12.2010 № 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Ф»</text:span></text:p>
          </table:table-cell>
          <table:table-cell table:style-name="Таблица1.A2" office:value-type="string">
            <text:p text:style-name="P3"><text:span text:style-name="T1">P</text:span><text:span text:style-name="T9">3 </text:span><text:span text:style-name="T1"><text:s/>= 100% <text:s/></text:span></text:p>
          </table:table-cell>
          <table:table-cell table:style-name="Таблица1.A2" office:value-type="string">
            <text:p text:style-name="P16">2 </text:p>
          </table:table-cell>
          <table:table-cell table:style-name="Таблица1.E2" office:value-type="string">
            <text:p text:style-name="P16">2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5"><text:span text:style-name="T1">70% &lt;= P</text:span><text:span text:style-name="T9">3 </text:span><text:span text:style-name="T1">&lt; 100% </text:span></text:p>
          </table:table-cell>
          <table:table-cell table:style-name="Таблица1.A2" office:value-type="string">
            <text:p text:style-name="P38">1</text:p>
          </table:table-cell>
          <table:table-cell table:style-name="Таблица1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<text:span text:style-name="T1">P</text:span><text:span text:style-name="T9">3 </text:span><text:span text:style-name="T1"><text:s/>&lt; 70%</text:span></text:p>
          </table:table-cell>
          <table:table-cell table:style-name="Таблица1.A2" office:value-type="string">
            <text:p text:style-name="P38">0</text:p>
          </table:table-cell>
          <table:table-cell table:style-name="Таблица1.E2" office:value-type="string">
            <text:p text:style-name="P35"/>
          </table:table-cell>
        </table:table-row>
        <table:table-row>
          <table:table-cell table:style-name="Таблица1.A2" table:number-rows-spanned="2" office:value-type="string">
            <text:p text:style-name="P5"><text:span text:style-name="T1">P</text:span><text:span text:style-name="T9">4 </text:span><text:span text:style-name="T1">– Наличие в отчетном периоде случаев внесения изменений в муниципальные программы с нарушением установленных нормативным правовым актом сроков </text:span></text:p>
            <text:p text:style-name="P19"/>
          </table:table-cell>
          <table:table-cell table:style-name="Таблица1.A2" table:number-rows-spanned="2" office:value-type="string">
            <text:p text:style-name="P10"><text:span text:style-name="T1">P</text:span><text:span text:style-name="T10">4</text:span><text:span text:style-name="T1"> = Q, (раз)</text:span></text:p>
            <text:p text:style-name="P27">где: Q – случаи внесения изменений в муниципальные программы с нарушением установленных нормативным правовым актом сроков </text:p>
          </table:table-cell>
          <table:table-cell table:style-name="Таблица1.A2" office:value-type="string">
            <text:p text:style-name="P3"><text:span text:style-name="T1">P</text:span><text:span text:style-name="T9">4</text:span><text:span text:style-name="T1">&lt;= 2 </text:span></text:p>
          </table:table-cell>
          <table:table-cell table:style-name="Таблица1.A2" office:value-type="string">
            <text:p text:style-name="P38">2</text:p>
          </table:table-cell>
          <table:table-cell table:style-name="Таблица1.E2" office:value-type="string">
            <text:p text:style-name="P38">2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<text:span text:style-name="T1">P</text:span><text:span text:style-name="T9">4</text:span><text:span text:style-name="T1"> &gt; 2</text:span></text:p>
          </table:table-cell>
          <table:table-cell table:style-name="Таблица1.A2" office:value-type="string">
            <text:p text:style-name="P38">0</text:p>
          </table:table-cell>
          <table:table-cell table:style-name="Таблица1.E2" office:value-type="string">
            <text:p text:style-name="P35"/>
          </table:table-cell>
        </table:table-row>
        <table:table-row>
          <table:table-cell table:style-name="Таблица1.A2" table:number-rows-spanned="2" office:value-type="string">
            <text:p text:style-name="P3"><text:span text:style-name="T1">P</text:span><text:span text:style-name="T9">5 </text:span><text:span text:style-name="T1">– Наличие в отчетном периоде случаев нарушений бюджетного законодательства, выявленных в ходе проведения контрольных мероприятий органами <text:s/></text:span><text:span text:style-name="T3">государственного (муниципального) финансового контроля</text:span></text:p>
            <text:p text:style-name="P28"/>
          </table:table-cell>
          <table:table-cell table:style-name="Таблица1.A2" table:number-rows-spanned="2" office:value-type="string">
            <text:p text:style-name="P5"><text:span text:style-name="T1">P</text:span><text:span text:style-name="T10">5</text:span><text:span text:style-name="T1"> = Q, (шт.)</text:span></text:p>
            <text:p text:style-name="P27">где: Q – количество нарушений бюджетного законодательства, выявленных в ходе проведения контрольных мероприятий органами государственного (муниципального) финансового контроля</text:p>
          </table:table-cell>
          <table:table-cell table:style-name="Таблица1.A2" office:value-type="string">
            <text:p text:style-name="P3"><text:span text:style-name="T1">P</text:span><text:span text:style-name="T9">5</text:span><text:span text:style-name="T1"> = 0 </text:span></text:p>
          </table:table-cell>
          <table:table-cell table:style-name="Таблица1.A2" office:value-type="string">
            <text:p text:style-name="P38">3</text:p>
          </table:table-cell>
          <table:table-cell table:style-name="Таблица1.E2" office:value-type="string">
            <text:p text:style-name="P38">3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<text:span text:style-name="T1">P</text:span><text:span text:style-name="T9">5</text:span><text:span text:style-name="T1"> &gt; 0</text:span></text:p>
          </table:table-cell>
          <table:table-cell table:style-name="Таблица1.A2" office:value-type="string">
            <text:p text:style-name="P38">0</text:p>
          </table:table-cell>
          <table:table-cell table:style-name="Таблица1.E2" office:value-type="string">
            <text:p text:style-name="P35"/>
          </table:table-cell>
        </table:table-row>
        <table:table-row>
          <table:table-cell table:style-name="Таблица1.A2" table:number-rows-spanned="2" office:value-type="string">
            <text:p text:style-name="P3"><text:span text:style-name="T1">P</text:span><text:span text:style-name="T9">6 </text:span><text:span text:style-name="T1">– Доля судебных решений, </text:span><text:soft-page-break/><text:span text:style-name="T1">вступивших в отчетном году в законную силу, предусматривающих полное или частичное удовлетворение исковых требований о возмещении ущерба от незаконных действий (бездействия) администрации муниципального образования Оржицкое сельское поселение муниципального образования Ломоносовский муниципальный район Ленинградской области (или его должностных лиц)</text:span></text:p>
          </table:table-cell>
          <table:table-cell table:style-name="Таблица1.A2" table:number-rows-spanned="2" office:value-type="string">
            <text:p text:style-name="P3"><text:span text:style-name="T1">P</text:span><text:span text:style-name="T9">6</text:span><text:span text:style-name="T1"> = Q, (шт.) </text:span></text:p>
            <text:p text:style-name="P28"><text:soft-page-break/>где: Q – количество судебных решений, вступивших в законную силу в отчетном году и предусматривающих полное или частичное удовлетворение исковых требований о возмещении ущерба от незаконных действий (бездействия) администрации муниципального образования Оржицкое сельское поселение муниципального образования Ломоносовский муниципальный район Ленинградской области или его должностных лиц </text:p>
          </table:table-cell>
          <table:table-cell table:style-name="Таблица1.A2" office:value-type="string">
            <text:p text:style-name="P3"><text:span text:style-name="T1">P</text:span><text:span text:style-name="T9">6</text:span><text:span text:style-name="T1"> = 0 </text:span></text:p>
          </table:table-cell>
          <table:table-cell table:style-name="Таблица1.A2" office:value-type="string">
            <text:p text:style-name="P39">3</text:p>
          </table:table-cell>
          <table:table-cell table:style-name="Таблица1.E2" office:value-type="string">
            <text:p text:style-name="P39">3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<text:span text:style-name="T1">P</text:span><text:span text:style-name="T9">6</text:span><text:span text:style-name="T1">&gt; 0</text:span></text:p>
          </table:table-cell>
          <table:table-cell table:style-name="Таблица1.A2" office:value-type="string">
            <text:p text:style-name="P39">0</text:p>
          </table:table-cell>
          <table:table-cell table:style-name="Таблица1.E2" office:value-type="string">
            <text:p text:style-name="P35"/>
          </table:table-cell>
        </table:table-row>
        <table:table-row>
          <table:table-cell table:style-name="Таблица1.A2" table:number-rows-spanned="3" office:value-type="string">
            <text:p text:style-name="P3"><text:span text:style-name="T1">P</text:span><text:span text:style-name="T9">13 </text:span><text:span text:style-name="T1">– Доля нарушений своевременного представления в отчетном году информации для внесения изменения реквизитов администрации муниципального образования Оржицкое сельское поселение муниципального образования Ломоносовский муниципальный район Ленинградской области и подведомственных учреждений в Сводный реестр участников бюджетного процесса, а также юридических лиц, не являющихся участниками бюджетного процесса</text:span></text:p>
          </table:table-cell>
          <table:table-cell table:style-name="Таблица1.A2" table:number-rows-spanned="3" office:value-type="string">
            <table:table table:name="Таблица4" table:style-name="Таблица4">
              <table:table-column table:style-name="Таблица4.A"/>
              <table:table-row>
                <table:table-cell table:style-name="Таблица4.A1" table:number-rows-spanned="4" office:value-type="string">
                  <table:table table:name="Таблица5" table:style-name="Таблица5">
                    <table:table-column table:style-name="Таблица5.A"/>
                    <table:table-column table:style-name="Таблица5.B"/>
                    <table:table-column table:style-name="Таблица5.C"/>
                    <table:table-row>
                      <table:table-cell table:style-name="Таблица5.A1" table:number-rows-spanned="2" office:value-type="string">
                        <text:p text:style-name="P44">P<text:span text:style-name="T11">1</text:span><text:span text:style-name="T12">3</text:span>=</text:p>
                      </table:table-cell>
                      <table:table-cell table:style-name="Таблица5.A1" office:value-type="string">
                        <text:p text:style-name="P47">N</text:p>
                      </table:table-cell>
                      <table:table-cell table:style-name="Таблица5.A1" table:number-rows-spanned="2" office:value-type="string">
                        <text:p text:style-name="P46">Х100, (%)</text:p>
                      </table:table-cell>
                    </table:table-row>
                    <table:table-row>
                      <table:covered-table-cell/>
                      <table:table-cell table:style-name="Таблица5.B2" office:value-type="string">
                        <text:p text:style-name="P46">Q<text:span text:style-name="T14">+1</text:span></text:p>
                      </table:table-cell>
                      <table:covered-table-cell/>
                    </table:table-row>
                  </table:table>
                  <text:p text:style-name="P25"><text:span text:style-name="T1">где: </text:span><text:span text:style-name="T3"><text:s/>Q – число подведомственных учреждений; N – число нарушений своевременного представления в отчетном году информации для внесения изменения реквизитов администрации муниципального образования Оржицкое сельское поселение муниципального образования Ломоносовский муниципальный район Ленинградской области и подведомственных учреждений в Сводный реестр участников бюджетного процесса, а также юридических лиц, не являющихся участниками бюджетного процесса</text:span></text:p>
                </table:table-cell>
              </table:table-row>
              <table:table-row>
                <table:covered-table-cell/>
              </table:table-row>
              <table:table-row>
                <table:covered-table-cell/>
              </table:table-row>
              <table:table-row>
                <table:covered-table-cell/>
              </table:table-row>
            </table:table>
            <text:p text:style-name="P25"/>
          </table:table-cell>
          <table:table-cell table:style-name="Таблица1.A2" office:value-type="string">
            <text:p text:style-name="P6"><text:span text:style-name="T1">P</text:span><text:span text:style-name="T9">13</text:span><text:span text:style-name="T1"> = 0% <text:s/></text:span></text:p>
          </table:table-cell>
          <table:table-cell table:style-name="Таблица1.A2" office:value-type="string">
            <text:p text:style-name="P41">2</text:p>
          </table:table-cell>
          <table:table-cell table:style-name="Таблица1.E2" office:value-type="string">
            <text:p text:style-name="P41">2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<text:span text:style-name="T1">0% &lt; P</text:span><text:span text:style-name="T9">13 </text:span><text:span text:style-name="T1">&lt;= 100% 1 </text:span></text:p>
          </table:table-cell>
          <table:table-cell table:style-name="Таблица1.A2" office:value-type="string">
            <text:p text:style-name="P41">1</text:p>
          </table:table-cell>
          <table:table-cell table:style-name="Таблица1.E2" office:value-type="string">
            <text:p text:style-name="P35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<text:span text:style-name="T1">P</text:span><text:span text:style-name="T9">13</text:span><text:span text:style-name="T1"> &gt; 100% 0</text:span></text:p>
          </table:table-cell>
          <table:table-cell table:style-name="Таблица1.A2" office:value-type="string">
            <text:p text:style-name="P41">0</text:p>
          </table:table-cell>
          <table:table-cell table:style-name="Таблица1.E2" office:value-type="string">
            <text:p text:style-name="P35"/>
          </table:table-cell>
        </table:table-row>
        <table:table-row>
          <table:table-cell table:style-name="Таблица1.A2" table:number-columns-spanned="2" office:value-type="string">
            <text:p text:style-name="P23"/>
            <text:p text:style-name="P23">2. Показатели, оценивающие качество исполнения бюджета и финансовую дисциплину</text:p>
            <text:p text:style-name="P23"/>
          </table:table-cell>
          <table:covered-table-cell/>
          <table:table-cell table:style-name="Таблица1.A2" office:value-type="string">
            <text:p text:style-name="P52">3<text:span text:style-name="T22">3</text:span>%</text:p>
          </table:table-cell>
          <table:table-cell table:style-name="Таблица1.A2" office:value-type="string">
            <text:p text:style-name="P53">10</text:p>
          </table:table-cell>
          <table:table-cell table:style-name="Таблица1.E2" office:value-type="string">
            <text:p text:style-name="P53">9</text:p>
          </table:table-cell>
        </table:table-row>
        <text:soft-page-break/>
        <table:table-row>
          <table:table-cell table:style-name="Таблица1.A2" table:number-rows-spanned="5" office:value-type="string">
            <text:p text:style-name="P6"><text:span text:style-name="T1">P</text:span><text:span text:style-name="T9">14 </text:span><text:span text:style-name="T1">– Соотношение кассовых расходов и плановых объемов бюджетных ассигнований в отчетном году</text:span></text:p>
          </table:table-cell>
          <table:table-cell table:style-name="Таблица1.A2" table:number-rows-spanned="5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>
                <table:table-cell table:style-name="Таблица6.A1" table:number-rows-spanned="2" office:value-type="string">
                  <text:p text:style-name="P44">P<text:span text:style-name="T11">1</text:span><text:span text:style-name="T12">4</text:span>=</text:p>
                </table:table-cell>
                <table:table-cell table:style-name="Таблица6.A1" office:value-type="string">
                  <text:p text:style-name="P47">N <text:span text:style-name="T6">Vcr</text:span></text:p>
                </table:table-cell>
                <table:table-cell table:style-name="Таблица6.A1" table:number-rows-spanned="2" office:value-type="string">
                  <text:p text:style-name="P46">Х100, (%)</text:p>
                </table:table-cell>
              </table:table-row>
              <table:table-row>
                <table:covered-table-cell/>
                <table:table-cell table:style-name="Таблица6.B2" office:value-type="string">
                  <text:p text:style-name="P11"><text:span text:style-name="T4">V</text:span><text:span text:style-name="T7">pba</text:span></text:p>
                </table:table-cell>
                <table:covered-table-cell/>
              </table:table-row>
            </table:table>
            <text:p text:style-name="P25"><text:span text:style-name="T3">где: V</text:span><text:span text:style-name="T5">cr </text:span><text:span text:style-name="T3">- кассовые расходы в отчетном году (без учета безвозмездных поступлений) (тыс. рублей); V</text:span><text:span text:style-name="T5">pba </text:span><text:span text:style-name="T3">- уточненный плановый объем бюджетных ассигнований (без учета безвозмездных поступлений) (тыс. рублей)</text:span></text:p>
          </table:table-cell>
          <table:table-cell table:style-name="Таблица1.A2" office:value-type="string">
            <text:p text:style-name="P7"><text:span text:style-name="T1">P</text:span><text:span text:style-name="T9">14 </text:span><text:span text:style-name="T1"><text:s/>&gt; 98% <text:s text:c="2"/></text:span></text:p>
          </table:table-cell>
          <table:table-cell table:style-name="Таблица1.A2" office:value-type="string">
            <text:p text:style-name="P54">4</text:p>
          </table:table-cell>
          <table:table-cell table:style-name="Таблица1.E2" table:number-rows-spanned="5" office:value-type="string">
            <text:p text:style-name="P34"/>
            <text:p text:style-name="P54">3 </text:p>
            <text:p text:style-name="P54">(9<text:span text:style-name="T24">5</text:span>,<text:span text:style-name="T24">7</text:span>%)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<text:span text:style-name="T1">92% &lt;= P</text:span><text:span text:style-name="T9">14 </text:span><text:span text:style-name="T1">&lt;= 98%</text:span></text:p>
          </table:table-cell>
          <table:table-cell table:style-name="Таблица1.A2" office:value-type="string">
            <text:p text:style-name="P54">3</text:p>
          </table:table-cell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6"><text:span text:style-name="T1">90% &lt;= P</text:span><text:span text:style-name="T9">14 </text:span><text:span text:style-name="T1">&lt; 92% </text:span></text:p>
          </table:table-cell>
          <table:table-cell table:style-name="Таблица1.A2" office:value-type="string">
            <text:p text:style-name="P54">2</text:p>
          </table:table-cell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6"><text:span text:style-name="T1">85% &lt;= P</text:span><text:span text:style-name="T9">14 </text:span><text:span text:style-name="T1">&lt; 90% </text:span></text:p>
          </table:table-cell>
          <table:table-cell table:style-name="Таблица1.A2" office:value-type="string">
            <text:p text:style-name="P54">1</text:p>
          </table:table-cell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7"><text:span text:style-name="T1">P</text:span><text:span text:style-name="T9">14 </text:span><text:span text:style-name="T1"><text:s/>&lt; 85%</text:span></text:p>
          </table:table-cell>
          <table:table-cell table:style-name="Таблица1.A2" office:value-type="string">
            <text:p text:style-name="P54">0</text:p>
          </table:table-cell>
          <table:covered-table-cell/>
        </table:table-row>
        <table:table-row>
          <table:table-cell table:style-name="Таблица1.A2" table:number-rows-spanned="5" office:value-type="string">
            <text:p text:style-name="P7"><text:span text:style-name="T1">P</text:span><text:span text:style-name="T9">16 </text:span><text:span text:style-name="T1">– Доля возвращенных комитетом финансов заявок</text:span></text:p>
          </table:table-cell>
          <table:table-cell table:style-name="Таблица1.A2" table:number-rows-spanned="5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row>
                <table:table-cell table:style-name="Таблица7.A1" table:number-rows-spanned="2" office:value-type="string">
                  <text:p text:style-name="P44">P<text:span text:style-name="T11">1</text:span><text:span text:style-name="T13">6</text:span>=</text:p>
                </table:table-cell>
                <table:table-cell table:style-name="Таблица7.A1" office:value-type="string">
                  <text:p text:style-name="P13"><text:span text:style-name="T3">Q</text:span><text:span text:style-name="T5">oz</text:span></text:p>
                </table:table-cell>
                <table:table-cell table:style-name="Таблица7.A1" table:number-rows-spanned="2" office:value-type="string">
                  <text:p text:style-name="P46">Х100, (%)</text:p>
                </table:table-cell>
              </table:table-row>
              <table:table-row>
                <table:covered-table-cell/>
                <table:table-cell table:style-name="Таблица7.B2" office:value-type="string">
                  <text:p text:style-name="P29">Q</text:p>
                </table:table-cell>
                <table:covered-table-cell/>
              </table:table-row>
            </table:table>
            <text:p text:style-name="P26"><text:span text:style-name="T3">где: Q</text:span><text:span text:style-name="T5">oz </text:span><text:span text:style-name="T3">- количество возвращенных Комитетом финансов заявок на оплату расходов администрации муниципального образования Оржицкое сельское поселение муниципального образования Ломоносовский муниципальный район Ленинградской области и подведомственных ему муниципальных учреждений в отчетном году при осуществлении процедуры санкционирования расходов за счет средств областного бюджета; Q - общее количество представленных в Комитет финансов заявок на оплату расходов администрации муниципального образования Оржицкое сельское поселение муниципального образования Ломоносовский муниципальный район Ленинградской области и подведомственных ему муниципальных учреждений в отчетном году</text:span></text:p>
          </table:table-cell>
          <table:table-cell table:style-name="Таблица1.A2" office:value-type="string">
            <text:p text:style-name="P20">P16 &lt;= 5% <text:s/></text:p>
          </table:table-cell>
          <table:table-cell table:style-name="Таблица1.A2" office:value-type="string">
            <text:p text:style-name="P55">4</text:p>
          </table:table-cell>
          <table:table-cell table:style-name="Таблица1.E2" table:number-rows-spanned="5" office:value-type="string">
            <text:p text:style-name="P55">4 </text:p>
            <text:p text:style-name="P55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8"><text:span text:style-name="T1">5% &lt;= P</text:span><text:span text:style-name="T9">16 </text:span><text:span text:style-name="T1">&lt; 10%</text:span></text:p>
          </table:table-cell>
          <table:table-cell table:style-name="Таблица1.A2" office:value-type="string">
            <text:p text:style-name="P55">3</text:p>
          </table:table-cell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8"><text:span text:style-name="T1">0% &lt;= P</text:span><text:span text:style-name="T9">16 </text:span><text:span text:style-name="T1">&lt; 15% <text:s/></text:span></text:p>
          </table:table-cell>
          <table:table-cell table:style-name="Таблица1.A2" office:value-type="string">
            <text:p text:style-name="P55">2</text:p>
          </table:table-cell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8"><text:span text:style-name="T1">15% &lt;= P</text:span><text:span text:style-name="T9">16 </text:span><text:span text:style-name="T1">&lt; 20% </text:span></text:p>
          </table:table-cell>
          <table:table-cell table:style-name="Таблица1.A2" office:value-type="string">
            <text:p text:style-name="P55">1</text:p>
          </table:table-cell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20">P16 &gt; 20%</text:p>
          </table:table-cell>
          <table:table-cell table:style-name="Таблица1.A2" office:value-type="string">
            <text:p text:style-name="P55">0</text:p>
          </table:table-cell>
          <table:covered-table-cell/>
        </table:table-row>
        <table:table-row>
          <table:table-cell table:style-name="Таблица1.A2" table:number-rows-spanned="2" office:value-type="string">
            <text:p text:style-name="P8"><text:span text:style-name="T1">P</text:span><text:span text:style-name="T9">17 </text:span><text:span text:style-name="T1">– Наличие в отчетном периоде случаев получения администрации муниципального образования Оржицкое сельское поселение </text:span><text:soft-page-break/><text:span text:style-name="T1">муниципального образования Ломоносовский муниципальный район Ленинградской области уведомлений о приостановлении операций по расходованию средств на лицевых счетах в связи с нарушением процедур исполнения судебных актов предусматривающих обращение взыскания на средства бюджета муниципального образования Оржицкое сельское поселение муниципального образования Ломоносовский муниципальный район Ленинградской области </text:span></text:p>
          </table:table-cell>
          <table:table-cell table:style-name="Таблица1.A2" table:number-rows-spanned="2" office:value-type="string">
            <text:p text:style-name="P12"><text:span text:style-name="T1">P</text:span><text:span text:style-name="T9">17</text:span><text:span text:style-name="T1">= Q, (шт.) </text:span></text:p>
            <text:p text:style-name="P12"><text:span text:style-name="T3">где: Q - количество уведомлений о приостановлении операций по расходованию средств на лицевых счетах, открытых для </text:span><text:soft-page-break/><text:span text:style-name="T3">администрации муниципального образования Оржицкое сельское поселение муниципального образования Ломоносовский муниципальный район Ленинградской области и подведомственных ему муниципальных учреждений в связи с нарушением процедур исполнения судебных актов, предусматривающих обращение взыскания на средства бюджета муниципального образования Оржицкое сельское поселение муниципального образования Ломоносовский муниципальный район Ленинградской области (единиц)</text:span><text:span text:style-name="T1"> </text:span></text:p>
          </table:table-cell>
          <table:table-cell table:style-name="Таблица1.A2" office:value-type="string">
            <text:p text:style-name="P12"><text:span text:style-name="T1">P</text:span><text:span text:style-name="T9">17</text:span><text:span text:style-name="T1"> = 0</text:span></text:p>
          </table:table-cell>
          <table:table-cell table:style-name="Таблица1.A2" office:value-type="string">
            <text:p text:style-name="P55">2</text:p>
          </table:table-cell>
          <table:table-cell table:style-name="Таблица1.E2" table:number-rows-spanned="2" office:value-type="string">
            <text:p text:style-name="P55">2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2"><text:span text:style-name="T1">P</text:span><text:span text:style-name="T9">17</text:span><text:span text:style-name="T1"> &gt; 0</text:span></text:p>
          </table:table-cell>
          <table:table-cell table:style-name="Таблица1.A2" office:value-type="string">
            <text:p text:style-name="P55">0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oft-page-break/>ИТОГИ </text:p>
      <text:p text:style-name="P21">оценки качества финансового менеджмента средств бюджета муниципального образования Оржицкое сельское поселение муниципального образования Ломоносовский муниципальный район Ленинградской области за 202<text:span text:style-name="T23">1</text:span> год.</text:p>
      <text:p text:style-name="P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H"/>
        <table:table-column table:style-name="Таблица8.I"/>
        <table:table-column table:style-name="Таблица8.E"/>
        <table:table-column table:style-name="Таблица8.K"/>
        <table:table-row>
          <table:table-cell table:style-name="Таблица8.A1" office:value-type="string">
            <text:p text:style-name="P14">Наименование ГРБС </text:p>
          </table:table-cell>
          <table:table-cell table:style-name="Таблица8.A1" table:number-columns-spanned="3" office:value-type="string">
            <text:p text:style-name="P14">Показатели, оценивающие соблюдение установленных правил и регламентов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14">Показатели, оценивающие качество исполнения бюджета и финансовую дисциплину</text:p>
          </table:table-cell>
          <table:covered-table-cell/>
          <table:covered-table-cell/>
          <table:table-cell table:style-name="Таблица8.A1" table:number-columns-spanned="2" office:value-type="string">
            <text:p text:style-name="P14">Сводная оценка качества % </text:p>
          </table:table-cell>
          <table:covered-table-cell/>
          <table:table-cell table:style-name="Таблица8.A1" table:number-columns-spanned="2" office:value-type="string">
            <text:p text:style-name="P14">Степень качества управления финансовым менеджментом в 202<text:span text:style-name="T23">1</text:span> году</text:p>
          </table:table-cell>
          <table:covered-table-cell/>
        </table:table-row>
        <table:table-row>
          <table:table-cell table:style-name="Таблица8.A1" table:number-rows-spanned="2" office:value-type="string">
            <text:p text:style-name="P14"><text:span text:style-name="T15">Местная а</text:span>дминистрация муниципального образования Оржицкое сельское поселение муниципального образования Ломоносовский муниципальный район Ленинградской области</text:p>
          </table:table-cell>
          <table:table-cell table:style-name="Таблица8.A1" office:value-type="string">
            <text:p text:style-name="P56">Общий балл</text:p>
          </table:table-cell>
          <table:table-cell table:style-name="Таблица8.A1" office:value-type="string">
            <text:p text:style-name="P57">Вес группы в оценке</text:p>
          </table:table-cell>
          <table:table-cell table:style-name="Таблица8.A1" office:value-type="string">
            <text:p text:style-name="P50"><text:span text:style-name="T16">Оценка в %</text:span> </text:p>
          </table:table-cell>
          <table:table-cell table:style-name="Таблица8.A1" office:value-type="string">
            <text:p text:style-name="P56">Общий балл</text:p>
          </table:table-cell>
          <table:table-cell table:style-name="Таблица8.A1" office:value-type="string">
            <text:p text:style-name="P57">Вес группы в оценке</text:p>
          </table:table-cell>
          <table:table-cell table:style-name="Таблица8.A1" office:value-type="string">
            <text:p text:style-name="P50"><text:span text:style-name="T16">Оценка в %</text:span> </text:p>
          </table:table-cell>
          <table:table-cell table:style-name="Таблица8.A1" office:value-type="string">
            <text:p text:style-name="P50"><text:span text:style-name="T21">Предельная комплексная оценка</text:span> </text:p>
          </table:table-cell>
          <table:table-cell table:style-name="Таблица8.A1" office:value-type="string">
            <text:p text:style-name="P50"><text:span text:style-name="T21">Комплексная оценка по итогам мониторинга</text:span> </text:p>
          </table:table-cell>
          <table:table-cell table:style-name="Таблица8.A1" office:value-type="string">
            <text:p text:style-name="P51">Сводная оценка качества (%)</text:p>
          </table:table-cell>
          <table:table-cell table:style-name="Таблица8.A1" office:value-type="string">
            <text:p text:style-name="P58">Степень качества управления финансовым менеджментом</text:p>
          </table:table-cell>
        </table:table-row>
        <table:table-row>
          <table:covered-table-cell/>
          <table:table-cell table:style-name="Таблица8.A1" office:value-type="string">
            <text:p text:style-name="P49">20</text:p>
          </table:table-cell>
          <table:table-cell table:style-name="Таблица8.A1" office:value-type="string">
            <text:p text:style-name="P49">67%</text:p>
          </table:table-cell>
          <table:table-cell table:style-name="Таблица8.A1" office:value-type="string">
            <text:p text:style-name="P49">20</text:p>
          </table:table-cell>
          <table:table-cell table:style-name="Таблица8.A1" office:value-type="string">
            <text:p text:style-name="P49">10</text:p>
          </table:table-cell>
          <table:table-cell table:style-name="Таблица8.A1" office:value-type="string">
            <text:p text:style-name="P49">33%</text:p>
          </table:table-cell>
          <table:table-cell table:style-name="Таблица8.A1" office:value-type="string">
            <text:p text:style-name="P49">9</text:p>
          </table:table-cell>
          <table:table-cell table:style-name="Таблица8.A1" office:value-type="string">
            <text:p text:style-name="P51">30</text:p>
          </table:table-cell>
          <table:table-cell table:style-name="Таблица8.A1" office:value-type="string">
            <text:p text:style-name="P51">29</text:p>
          </table:table-cell>
          <table:table-cell table:style-name="Таблица8.A1" office:value-type="string">
            <text:p text:style-name="P51">96,7</text:p>
          </table:table-cell>
          <table:table-cell table:style-name="Таблица8.A1" office:value-type="string">
            <text:p text:style-name="P48">I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1T11:18:00</meta:creation-date>
    <meta:initial-creator>Юрист2</meta:initial-creator>
    <dc:date>2023-03-14T12:39:50.133000000</dc:date>
    <meta:editing-duration>PT16M10S</meta:editing-duration>
    <meta:editing-cycles>6</meta:editing-cycles>
    <meta:generator>LibreOffice/6.4.1.2$Windows_x86 LibreOffice_project/4d224e95b98b138af42a64d84056446d09082932</meta:generator>
    <meta:document-statistic meta:table-count="8" meta:image-count="0" meta:object-count="0" meta:page-count="6" meta:paragraph-count="164" meta:word-count="1059" meta:character-count="8104" meta:non-whitespace-character-count="7138"/>
  </office:meta>
</office:document-meta>
</file>